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0.3583in"/>
    </style:style>
    <style:style style:name="TableColumn14" style:family="table-column">
      <style:table-column-properties style:column-width="3.0722in"/>
    </style:style>
    <style:style style:name="TableColumn15" style:family="table-column">
      <style:table-column-properties style:column-width="1.2298in"/>
    </style:style>
    <style:style style:name="TableColumn16" style:family="table-column">
      <style:table-column-properties style:column-width="1.0277in"/>
    </style:style>
    <style:style style:name="TableColumn17" style:family="table-column">
      <style:table-column-properties style:column-width="0.9972in"/>
    </style:style>
    <style:style style:name="Table12" style:family="table">
      <style:table-properties style:width="6.685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language="ru" fo:country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tyle="italic" style:font-style-asian="italic" fo:language="en" fo:country="US"/>
    </style:style>
    <style:style style:name="T50" style:parent-style-name="Основнойшрифтабзаца" style:family="text">
      <style:text-properties fo:font-style="italic" style:font-style-asian="italic" fo:language="ru" fo:country="RU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style="italic" style:font-style-asian="italic" fo:language="en" fo:country="US"/>
    </style:style>
    <style:style style:name="T83" style:parent-style-name="Основнойшрифтабзаца" style:family="text">
      <style:text-properties fo:font-style="italic" style:font-style-asian="italic" fo:language="ru" fo:country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language="ru" fo:country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fo:font-style="italic" style:font-style-asian="italic" fo:language="en" fo:country="US"/>
    </style:style>
    <style:style style:name="T99" style:parent-style-name="Основнойшрифтабзаца" style:family="text">
      <style:text-properties fo:font-style="italic" style:font-style-asian="italic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style="italic" style:font-style-asian="italic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fo:font-style="italic" style:font-style-asian="italic" fo:language="en" fo:country="US"/>
    </style:style>
    <style:style style:name="T133" style:parent-style-name="Основнойшрифтабзаца" style:family="text">
      <style:text-properties fo:font-style="italic" style:font-style-asian="italic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style="italic" style:font-style-asian="italic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font-style="italic" style:font-style-asian="italic" fo:language="ru" fo:country="RU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language="ru" fo:country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TableRow251" style:family="table-row">
      <style:table-row-properties style:min-row-height="0.139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style="italic" style:font-style-asian="italic" fo:language="ru" fo:country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language="ru" fo:country="RU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language="ru" fo:country="RU"/>
    </style:style>
    <style:style style:name="TableRow289" style:family="table-row">
      <style:table-row-properties style:min-row-height="0.497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language="ru" fo:country="RU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tyle="italic" style:font-style-asian="italic" fo:language="ru" fo:country="RU"/>
    </style:style>
    <style:style style:name="TableRow365" style:family="table-row">
      <style:table-row-properties style:min-row-height="0.510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fo:language="ru" fo:country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language="ru" fo:country="RU"/>
    </style:style>
    <style:style style:name="P37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ТВЕРЖДАЮ</text:p>
      <text:p text:style-name="P2">Председатель профсоюзного комитета</text:p>
      <text:p text:style-name="P3"><text:span text:style-name="T4">МБОУ<text:s/></text:span><text:span text:style-name="T5">«<text:s/></text:span><text:span text:style-name="T6">Адымнар-Нижнекамск»</text:span></text:p>
      <text:p text:style-name="P7">__________/Булатова Л.Ш.</text:p>
      <text:p text:style-name="P8">«7»<text:s text:c="2"/>сентября <text:s/>2022<text:s/>г.</text:p>
      <text:p text:style-name="P9">ПЛАН РАБОТЫ ПЕРВИЧНОЙ ПРОФСОЮЗНОЙ ОРГАНИЗАЦИИ</text:p>
      <text:p text:style-name="P10">МБОУ «Адымнар-Нижнекамск»</text:p>
      <text:p text:style-name="P11">На<text:s/>2022-2023<text:s/>учебный год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p text:style-name="P24">ответственные</text:p>
          </table:table-cell>
          <table:table-cell table:style-name="TableCell25">
            <text:p text:style-name="P26">дата исполнения</text:p>
          </table:table-cell>
          <table:table-cell table:style-name="TableCell27">
            <text:p text:style-name="P28">примечание</text:p>
          </table:table-cell>
        </table:table-row>
        <table:table-row table:style-name="TableRow29">
          <table:table-cell table:style-name="TableCell30" table:number-columns-spanned="5">
            <text:p text:style-name="P31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5.</text:p>
          </table:table-cell>
          <table:table-cell table:style-name="TableCell38">
            <text:p text:style-name="P39">О<text:s/>распределении обязанностей членов профсоюзного комитета во вновь созданной первичной профсоюзной организации</text:p>
          </table:table-cell>
          <table:table-cell table:style-name="TableCell40">
            <text:p text:style-name="P41">Булатова Л.Ш.</text:p>
          </table:table-cell>
          <table:table-cell table:style-name="TableCell42">
            <text:p text:style-name="P43">15.09.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II.</text:span><text:span text:style-name="T50">Взаимодействие с администраци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Соглосование вопросов оказания материальной помощи</text:p>
          </table:table-cell>
          <table:table-cell table:style-name="TableCell56">
            <text:p text:style-name="P57">Булатова Л.Ш.</text:p>
          </table:table-cell>
          <table:table-cell table:style-name="TableCell58">
            <text:p text:style-name="P59">23.09.21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Октябр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>О состоянии профсоюзного членства<text:s/>и вступлении новых членов в профсоюз</text:p>
          </table:table-cell>
          <table:table-cell table:style-name="TableCell73">
            <text:p text:style-name="P74">Булатова Л.Ш.</text:p>
          </table:table-cell>
          <table:table-cell table:style-name="TableCell75">
            <text:p text:style-name="P76">14.10.2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II.</text:span><text:span text:style-name="T83">Взаимодействие с администраци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Работа по созданию безопасных условий труда</text:p>
          </table:table-cell>
          <table:table-cell table:style-name="TableCell89">
            <text:p text:style-name="P90">Константинова Р.Ф.</text:p>
          </table:table-cell>
          <table:table-cell table:style-name="TableCell91">
            <text:p text:style-name="P92">20.10.22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III</text:span><text:span text:style-name="T99">.Организационно-массовая ра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Участие в спартакиаде работников образования</text:p>
          </table:table-cell>
          <table:table-cell table:style-name="TableCell105">
            <text:p text:style-name="P106">Бекжанов Р.Т.</text:p>
          </table:table-cell>
          <table:table-cell table:style-name="TableCell107">
            <text:p text:style-name="P108">27.10.2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Ноябрь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О совместной работе пофсоюзной организации администрации по созданию здоровых, безопасных условий труда, контролю за выполнением действующего законодательства в вопросах охраны труда</text:p>
          </table:table-cell>
          <table:table-cell table:style-name="TableCell123">
            <text:p text:style-name="P124">Константинова Р.Ф.</text:p>
          </table:table-cell>
          <table:table-cell table:style-name="TableCell125">
            <text:p text:style-name="P126">10.11.2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<text:span text:style-name="T132">II</text:span><text:span text:style-name="T133">.Взаимодействие с администрацие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Контроль за своевременностью выплаты заработной платы.</text:p>
          </table:table-cell>
          <table:table-cell table:style-name="TableCell139">
            <text:p text:style-name="P140">Булатова Л.Ш.</text:p>
          </table:table-cell>
          <table:table-cell table:style-name="TableCell141">
            <text:p text:style-name="P142">17.11.2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Участие в подготовке и проведении аттестации педагогических работников</text:p>
          </table:table-cell>
          <table:table-cell table:style-name="TableCell153">
            <text:p text:style-name="P154">Ялалова З.Ф.</text:p>
          </table:table-cell>
          <table:table-cell table:style-name="TableCell155">
            <text:p text:style-name="P156">22.11.2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Декабр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О полноте удержании профвзносов и своевременности их перечисления</text:p>
          </table:table-cell>
          <table:table-cell table:style-name="TableCell171">
            <text:p text:style-name="P172">Булатова Л.Ш.</text:p>
          </table:table-cell>
          <table:table-cell table:style-name="TableCell173">
            <text:p text:style-name="P174">9.12.2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Контроль за выполнением коллективного договора</text:p>
          </table:table-cell>
          <table:table-cell table:style-name="TableCell185">
            <text:p text:style-name="P186">Булатова Л.Ш.</text:p>
          </table:table-cell>
          <table:table-cell table:style-name="TableCell187">
            <text:p text:style-name="P188">19.12.22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5">
            <text:p text:style-name="P193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Работа по защите социально- экономических прав членов Профсоюза</text:p>
          </table:table-cell>
          <table:table-cell table:style-name="TableCell199">
            <text:p text:style-name="P200">Булатова Л.Ш.</text:p>
          </table:table-cell>
          <table:table-cell table:style-name="TableCell201">
            <text:p text:style-name="P202">22.12.2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Январь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О работе организационного сектора профсоюзного комитета<text:s/></text:p>
          </table:table-cell>
          <table:table-cell table:style-name="TableCell217">
            <text:p text:style-name="P218">Булатова Л.Ш.</text:p>
          </table:table-cell>
          <table:table-cell table:style-name="TableCell219">
            <text:p text:style-name="P220">13.01.2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II. Взаимодействие с администрации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Согласование вопросов оказания материальной помощи</text:p>
          </table:table-cell>
          <table:table-cell table:style-name="TableCell231">
            <text:p text:style-name="P232">Булатова Л.Ш.</text:p>
          </table:table-cell>
          <table:table-cell table:style-name="TableCell233">
            <text:p text:style-name="P234">20.01.23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P244">Рейд по учебным кабинетам и производственным мастерским с целью анализа состояния охраны труда</text:p>
          </table:table-cell>
          <table:table-cell table:style-name="TableCell245">
            <text:p text:style-name="P246">Константинова Р.Ф.</text:p>
          </table:table-cell>
          <table:table-cell table:style-name="TableCell247">
            <text:p text:style-name="P248">27.01.23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Феврал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1.Подготовить и провести заседания профкома по темам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bookmark-start text:name="_Hlk56984582"/>19</text:p>
          </table:table-cell>
          <table:table-cell table:style-name="TableCell261">
            <text:p text:style-name="P262">О проведении праздника «День защитника отечества»</text:p>
          </table:table-cell>
          <table:table-cell table:style-name="TableCell263">
            <text:p text:style-name="P264">Булатова Л.Ш.</text:p>
          </table:table-cell>
          <table:table-cell table:style-name="TableCell265">
            <text:p text:style-name="P266">21.02.2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bookmark-end text:name="_Hlk56984582"/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Контроль за соблюдением трудового законодательства</text:p>
          </table:table-cell>
          <table:table-cell table:style-name="TableCell277">
            <text:p text:style-name="P278">Булатова Л.Ш</text:p>
          </table:table-cell>
          <table:table-cell table:style-name="TableCell279">
            <text:p text:style-name="P280">27.02.23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Мар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О проведении праздника «Международный женский день 8 марта»</text:p>
          </table:table-cell>
          <table:table-cell table:style-name="TableCell294">
            <text:p text:style-name="P295">Булатова Л.Ш.</text:p>
          </table:table-cell>
          <table:table-cell table:style-name="TableCell296">
            <text:p text:style-name="P297">2.03.2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Работа по созданию безопасных условий труда</text:p>
          </table:table-cell>
          <table:table-cell table:style-name="TableCell308">
            <text:p text:style-name="P309">Константинова Р.Ф.</text:p>
          </table:table-cell>
          <table:table-cell table:style-name="TableCell310">
            <text:p text:style-name="P311">17.03.23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III. Организационно-массов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>
            <text:p text:style-name="P321">Оказание членам профсоюза юридической и консультационной помощи</text:p>
          </table:table-cell>
          <table:table-cell table:style-name="TableCell322">
            <text:p text:style-name="P323">Булатова Л.Ш.</text:p>
          </table:table-cell>
          <table:table-cell table:style-name="TableCell324">
            <text:p text:style-name="P325">24.03.2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Апрель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Отчет о проделанной работе культурно-массового сектора, спортивного сектора</text:p>
          </table:table-cell>
          <table:table-cell table:style-name="TableCell339">
            <text:p text:style-name="P340">Пушкарева К.С. Бекжанов Р.Т.</text:p>
          </table:table-cell>
          <table:table-cell table:style-name="TableCell341">
            <text:p text:style-name="P342">14.04.2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II. Взаимодействие с администрацией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Контроль за соблюдением трудового законодательства</text:p>
          </table:table-cell>
          <table:table-cell table:style-name="TableCell353">
            <text:p text:style-name="P354">Булатова Л.Ш.</text:p>
          </table:table-cell>
          <table:table-cell table:style-name="TableCell355">
            <text:p text:style-name="P356">21.04.23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Май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1.Подготовить и провести заседания профкома по темам: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Подведение итогов работы профсоюзного комитета за 2022-2023 учебный год</text:p>
          </table:table-cell>
          <table:table-cell table:style-name="TableCell370">
            <text:p text:style-name="P371">Булатова Л.Ш.</text:p>
          </table:table-cell>
          <table:table-cell table:style-name="TableCell372">
            <text:p text:style-name="P373">22.05.23</text:p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</meta:initial-creator>
    <dc:creator>Windows User</dc:creator>
    <meta:creation-date>2022-12-27T04:35:00Z</meta:creation-date>
    <dc:date>2022-12-27T04:53:00Z</dc:date>
    <meta:print-date>2021-09-23T18:09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5" meta:character-count="3447" meta:row-count="24" meta:non-whitespace-character-count="2938"/>
  </office:meta>
</office:document-meta>
</file>